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04 Streetwise ANWB d.d. 27 juni 2019, aan de weg tussen de parkeerplaatsen tussen basisschool de Boomerang en de Mheenhal (Zilverschoon 112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eerslessen   </text:p>
            <text:p text:style-name="tussenkopcur">Datum vergunning:  13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96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6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6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132 470878</meta:user-defined>
    <meta:user-defined meta:name="DC.title">Verleende evenementenvergunning:  19/62804 Streetwise ANWB d.d. 27 juni 2019, aan de weg tussen de parkeerplaatsen tussen basisschool de Boomerang en de Mheenhal (Zilverschoon 112) in Apeldoorn</meta:user-defined>
    <meta:user-defined meta:name="OVERHEID.PostcodeHuisnummer/OVERHEIDop.postcodeHuisnummer">7322GK 112</meta:user-defined>
    <meta:user-defined meta:name="OVERHEIDop.straatnaam">Zilverschoon</meta:user-defined>
    <meta:user-defined meta:name="OVERHEIDop.woonplaats">Apeldoor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966</meta:user-defined>
    <meta:user-defined meta:name="OVERHEIDop.GmbID/DC.identifier">gmb-2019-146966</meta:user-defined>
    <meta:user-defined meta:name="OVERHEIDop.versieInformatie"/>
  </office:meta>
</office:document-meta>
</file>