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16 bomen en het planten van 45 nieuwe bomen, Albrecht Thaerlaan, ten zuiden van Station Overvecht te Utrecht, HZ_WABO-19-19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brecht Thaerlaan, ten zuiden van Station Overvecht te Utrecht</text:span>
          </text:p>
            <text:p text:style-name="common-al">HZ_WABO-19-19036</text:p>
            <text:p text:style-name="common-al">Toelichting: het vellen van 16 bomen en het planten van 45 nieuwe bomen</text:p>
            <text:p text:style-name="common-al">Datum ontvangst aanvraag: 11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96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6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6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001.68 457964.71</meta:user-defined>
    <meta:user-defined meta:name="DC.title">Aanvraag omgevingsvergunning, het vellen van 16 bomen en het planten van 45 nieuwe bomen, Albrecht Thaerlaan, ten zuiden van Station Overvecht te Utrecht, HZ_WABO-19-19036</meta:user-defined>
    <meta:user-defined meta:name="OVERHEID.PostcodeHuisnummer/OVERHEIDop.postcodeHuisnummer">3571EH 71</meta:user-defined>
    <meta:user-defined meta:name="OVERHEIDop.straatnaam">Albrecht Thaerlaan</meta:user-defined>
    <meta:user-defined meta:name="OVERHEIDop.woonplaats">Utrecht</meta:user-defined>
    <meta:user-defined meta:name="DCTERMS.W3CDTF/DCTERMS.available">2019-06-17</meta:user-defined>
    <meta:user-defined meta:name="DCTERMS.W3CDTF/OVERHEIDop.jaargang">2019</meta:user-defined>
    <meta:user-defined meta:name="OVERHEIDop.externeBijlage">RA003616_Uto_DO_Bs-A|exb-2019-28838</meta:user-defined>
    <meta:user-defined meta:name="OVERHEIDop.externeBijlage">Vellijst, RA003616_Uto_DO_Bs_Kapvergunning-A|exb-2019-28839</meta:user-defined>
    <meta:user-defined meta:name="OVERHEIDop.externeBijlage">Foto_bestaande_situatie_loc2-A|exb-2019-28840</meta:user-defined>
    <meta:user-defined meta:name="OVERHEIDop.externeBijlage">Visual_nieuwe_situatie_loc1-A|exb-2019-28841</meta:user-defined>
    <meta:user-defined meta:name="OVERHEIDop.externeBijlage">Foto_bestaande_situatie_loc1-A|exb-2019-28842</meta:user-defined>
    <meta:user-defined meta:name="OVERHEIDop.externeBijlage">Visual_nieuwe_situatie_loc2-A|exb-2019-28843</meta:user-defined>
    <meta:user-defined meta:name="OVERHEIDop.externeBijlage">Toelichting_velvergunning_A_Thaerlaan-A|exb-2019-28844</meta:user-defined>
    <meta:user-defined meta:name="OVERHEIDop.externeBijlage">Onderzoek_bomen_AThaerlaan_TerraNostra-A|exb-2019-28845</meta:user-defined>
    <meta:user-defined meta:name="OVERHEIDop.externeBijlage">RA003616_Uto_DO_Ns-A|exb-2019-28846</meta:user-defined>
    <meta:user-defined meta:name="OVERHEIDop.externeBijlage">Tekening_bomenonderzoek_TerraNostra-A|exb-2019-28847</meta:user-defined>
    <meta:user-defined meta:name="OVERHEIDop.externeBijlage">Bijlage_bij_toestemming_velvergunning-A|exb-2019-28848</meta:user-defined>
    <meta:user-defined meta:name="OVERHEIDop.externeBijlage">Quickscan_Wnb_Overvecht-A|exb-2019-28849</meta:user-defined>
    <meta:user-defined meta:name="OVERHEIDop.externeBijlage">Aanvraagdocument publiceerbaar-A|exb-2019-28850</meta:user-defined>
    <meta:user-defined meta:name="OVERHEIDop.publicationIssue">146965</meta:user-defined>
    <meta:user-defined meta:name="OVERHEIDop.GmbID/DC.identifier">gmb-2019-146965</meta:user-defined>
    <meta:user-defined meta:name="OVERHEIDop.versieInformatie"/>
  </office:meta>
</office:document-meta>
</file>