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19 met zaaknummer <text:span text:style-name="nadrukvet">M-SLM190201</text:span> voor het slopen van bandbruggen op de locatie <text:span text:style-name="nadrukvet">Finlandweg 13 in Terneuzen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Sloopmelding - Finlandweg 13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64</meta:user-defined>
    <meta:user-defined meta:name="OVERHEIDop.GmbID/DC.identifier">gmb-2019-146964</meta:user-defined>
    <meta:user-defined meta:name="OVERHEIDop.versieInformatie"/>
  </office:meta>
</office:document-meta>
</file>