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ockey Club Leerdam, VV LRC en Crossfit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3 juni 2019 is een evenementenvergunning verzonden aan Hockey Club Leerdam, VV LRC en Crossfit Leerdam voor het organiseren van Glaspark Obstacle Run welke plaats vindt via een parcours rondom het Glaspark in Leerdam op 22 juni 2019.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696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6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6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6155</meta:user-defined>
    <dc:language>nl</dc:language>
    <meta:user-defined meta:name="OVERHEID.EPSG28992/DC.spatial">133630 434551</meta:user-defined>
    <meta:user-defined meta:name="DC.title">Verleende evenementenvergunning voor Hockey Club Leerdam, VV LRC en Crossfit Leerdam</meta:user-defined>
    <meta:user-defined meta:name="OVERHEID.PostcodeHuisnummer/OVERHEIDop.postcodeHuisnummer">4143LM</meta:user-defined>
    <meta:user-defined meta:name="OVERHEIDop.straatnaam">Bruininxdeelse kade</meta:user-defined>
    <meta:user-defined meta:name="OVERHEIDop.woonplaats">Leerdam</meta:user-defined>
    <meta:user-defined meta:name="DCTERMS.W3CDTF/DCTERMS.available">2019-06-17</meta:user-defined>
    <meta:user-defined meta:name="DCTERMS.W3CDTF/OVERHEIDop.jaargang">2019</meta:user-defined>
    <meta:user-defined meta:name="OVERHEIDop.publicationIssue">146961</meta:user-defined>
    <meta:user-defined meta:name="OVERHEIDop.GmbID/DC.identifier">gmb-2019-146961</meta:user-defined>
    <meta:user-defined meta:name="OVERHEIDop.versieInformatie"/>
  </office:meta>
</office:document-meta>
</file>