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inzake Preventief Financieel Toezicht herindeling Haaren</text:p>
      <text:section text:name="regeling_id1-3-2" text:style-name="regeling">
        <text:section text:name="aanhef_id1-3-2-1" text:style-name="aanhef">
          <text:section text:name="preambule_id1-3-2-1-1" text:style-name="preambule">
            <text:p text:style-name="al">Voorstel tot het delegeren van de bevoegdheid van de raad aan het college om bestuurlijke besluiten van de raad van de gemeente Haaren goed te keuren, conform de afspraken in het protocol 'proces beoordeling besluitvorming gemeente Haaren op financiële consequenties t.b.v. preventief toezicht Gedeputeerde Staten'.</text:p>
            <text:p text:style-name="al"/>
            <text:p text:style-name="al"/>
            <text:p text:style-name="al">De raad van de gemeente Oisterwijk,</text:p>
            <text:p text:style-name="al"/>
            <text:p text:style-name="al">gelezen het voorstel van het college d.d. 14 mei 2019, </text:p>
            <text:p text:style-name="al">afdeling Advies, Ondersteuning en Veiligheid (AOV), </text:p>
            <text:p text:style-name="al">raadsvoorstel nr. 19/45;</text:p>
            <text:p text:style-name="al"/>
            <text:p text:style-name="al"/>
            <text:p text:style-name="al">gelet op de Gemeentewet, artikel 15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 </text:p>
            <text:p text:style-name="al"/>
            <text:p text:style-name="al">1. De bevoegdheid van de raad om bestuurlijke besluiten van de raad van de gemeente Haaren goed te keuren, conform de afspraken in het protocol ‘proces beoordeling besluitvorming gemeente Haaren op financiële consequenties t.b.v. preventief toezicht Gedeputeerde Staten’, aan het college van B&amp;W te delegeren.</text:p>
            <text:p text:style-name="al">2. De bestuursbesluiten van de gemeenteraad van Haaren die in de periode 19 december 2018 tot en met 5 juni 2019 zijn genomen en vallen binnen het protocol ‘proces beoordeling besluitvorming gemeente Haaren op financiële consequenties t.b.v. preventief toezicht Gedeputeerde Staten’ goed te keuren.</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6 juni 2019</text:span></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95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artikel 156 van de Gemeentewet]|[1.0:c:BWBR0005416&amp;artikel=156&amp;g=2019-01-01</meta:user-defined>
    <meta:user-defined meta:name="DCTERMS.alternative">Delegatiebesluit inzake preventief financieel toezicht herindeling Haaren</meta:user-defined>
    <dc:language>nl</dc:language>
    <meta:user-defined meta:name="OVERHEID.Gemeente/DC.spatial">Oisterwijk</meta:user-defined>
    <meta:user-defined meta:name="OVERHEID.Gemeente/DC.spatial">Haaren</meta:user-defined>
    <meta:user-defined meta:name="DC.title">Delegatiebesluit inzake Preventief Financieel Toezicht herindeling Haaren</meta:user-defined>
    <meta:user-defined meta:name="DCTERMS.W3CDTF/DCTERMS.available">2019-06-17</meta:user-defined>
    <meta:user-defined meta:name="DCTERMS.W3CDTF/OVERHEIDop.jaargang">2019</meta:user-defined>
    <meta:user-defined meta:name="OVERHEIDop.publicationIssue">146952</meta:user-defined>
    <meta:user-defined meta:name="OVERHEIDop.betreftRegeling">CVDR625016_1</meta:user-defined>
    <meta:user-defined meta:name="OVERHEIDop.GmbID/DC.identifier">gmb-2019-146952</meta:user-defined>
    <meta:user-defined meta:name="xs:date/OVERHEIDop.startdatum">2019-06-18</meta:user-defined>
    <meta:user-defined meta:name="OVERHEIDop.versieInformatie"/>
  </office:meta>
</office:document-meta>
</file>