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J.M. Steketee, voor het schenken van zwak-alcoholhoudende drank tijdens de Haringparty aan de Noordzandstraat in Yerseke, op 6 juli 2019 van 15.00 uur tot 23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Bagouraki van de afdeling Advies en Ondersteuning. Zij is bereikbaar via ons centrale telefoonnummer 140113 of via ons e-mailadres gemeente@reimerswaal.nl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69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65 390273</meta:user-defined>
    <meta:user-defined meta:name="DC.title">Bekendmaking verleende ontheffing op grond van artikel 35, lid 2 van de Drank en Horecawet, week 25, 19 juni 2019</meta:user-defined>
    <meta:user-defined meta:name="OVERHEID.PostcodeHuisnummer/OVERHEIDop.postcodeHuisnummer">4401CE 21a</meta:user-defined>
    <meta:user-defined meta:name="OVERHEIDop.straatnaam">Noordzandstraat</meta:user-defined>
    <meta:user-defined meta:name="OVERHEIDop.woonplaats">Yerse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49</meta:user-defined>
    <meta:user-defined meta:name="OVERHEIDop.GmbID/DC.identifier">gmb-2019-146949</meta:user-defined>
    <meta:user-defined meta:name="OVERHEIDop.versieInformatie"/>
  </office:meta>
</office:document-meta>
</file>