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33G, 7333 NR, Apeldoorn,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 </text:p>
            <text:p text:style-name="common-al">Wabonummer: D19/0207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94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90</meta:user-defined>
    <dc:language>nl</dc:language>
    <meta:user-defined meta:name="OVERHEID.EPSG28992/DC.spatial">194651 465297</meta:user-defined>
    <meta:user-defined meta:name="DC.title">Verleende omgevingsvergunning Oude Apeldoornseweg 33G, 7333 NR, Apeldoorn, het vergroten van een bedrijfspand</meta:user-defined>
    <meta:user-defined meta:name="OVERHEID.PostcodeHuisnummer/OVERHEIDop.postcodeHuisnummer">7333NR 33g</meta:user-defined>
    <meta:user-defined meta:name="OVERHEIDop.straatnaam">Oude Apeldoornseweg</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6947</meta:user-defined>
    <meta:user-defined meta:name="OVERHEIDop.GmbID/DC.identifier">gmb-2019-146947</meta:user-defined>
    <meta:user-defined meta:name="OVERHEIDop.versieInformatie"/>
  </office:meta>
</office:document-meta>
</file>