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osterhoutlaan 10, 2019-04746, filmopname film Alles is zoals het zou moeten zijn op 14 t/m 28 juni 2019, verzonden 7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54 486871</meta:user-defined>
    <meta:user-defined meta:name="DC.title">Haarlem, verleende ontheffing filmopnamen Oosterhoutlaan 10, 2019-04746, filmopname film Alles is zoals het zou moeten zijn op 14 t/m 28 juni 2019, verzonden 7 juni 2019</meta:user-defined>
    <meta:user-defined meta:name="OVERHEID.PostcodeHuisnummer/OVERHEIDop.postcodeHuisnummer">2012RB 10</meta:user-defined>
    <meta:user-defined meta:name="OVERHEIDop.straatnaam">Oosterhout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936</meta:user-defined>
    <meta:user-defined meta:name="OVERHEIDop.GmbID/DC.identifier">gmb-2019-146936</meta:user-defined>
    <meta:user-defined meta:name="OVERHEIDop.versieInformatie"/>
  </office:meta>
</office:document-meta>
</file>