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Kleine Ker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ni 2019 is een evenementenvergunning verzonden aan Stichting Kleine Kernen voor het organiseren van Jampop The Final welke plaats vindt op het adres Lekdijk 49b, 4121 KH Everdingen op 15 juni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93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3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dc:language>nl</dc:language>
    <meta:user-defined meta:name="OVERHEIDop.referentienummer">67000</meta:user-defined>
    <meta:user-defined meta:name="OVERHEID.EPSG28992/DC.spatial">138775 441908</meta:user-defined>
    <meta:user-defined meta:name="DC.title">Verleende evenementenvergunning voor Stichting Kleine Kernen</meta:user-defined>
    <meta:user-defined meta:name="OVERHEID.PostcodeHuisnummer/OVERHEIDop.postcodeHuisnummer">4121KH 49b</meta:user-defined>
    <meta:user-defined meta:name="OVERHEIDop.straatnaam">Lekdijk</meta:user-defined>
    <meta:user-defined meta:name="OVERHEIDop.woonplaats">Everdingen</meta:user-defined>
    <meta:user-defined meta:name="DCTERMS.W3CDTF/DCTERMS.available">2019-06-17</meta:user-defined>
    <meta:user-defined meta:name="DCTERMS.W3CDTF/OVERHEIDop.jaargang">2019</meta:user-defined>
    <meta:user-defined meta:name="OVERHEIDop.publicationIssue">146932</meta:user-defined>
    <meta:user-defined meta:name="OVERHEIDop.GmbID/DC.identifier">gmb-2019-146932</meta:user-defined>
    <meta:user-defined meta:name="OVERHEIDop.versieInformatie"/>
  </office:meta>
</office:document-meta>
</file>