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eisterbant 40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stigen van een bedrijf aan huis</text:p>
            <text:p text:style-name="common-al">Locatie: Teisterbant 40, 9642 RG  Veendam</text:p>
            <text:p text:style-name="last-al">Datum ontvangst: 15 januari 2019 (zaaknummer 6398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69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eisterbant 40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93</meta:user-defined>
    <meta:user-defined meta:name="OVERHEIDop.GmbID/DC.identifier">gmb-2019-14693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op.referentienummer">63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RG 40</meta:user-defined>
    <meta:user-defined meta:name="OVERHEIDop.woonplaats">Veendam</meta:user-defined>
    <meta:user-defined meta:name="OVERHEIDop.straatnaam">Teisterban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513 568119</meta:user-defined>
    <meta:user-defined meta:name="OVERHEIDop.versieInformatie"/>
  </office:meta>
</office:document-meta>
</file>