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ssinklanden, achter nr.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melding ontvangen voor activiteiten waarvoor geen vergunningplicht geldt op locatie Assinklanden, achter nr. 58. Het betreft het kappen van 1 esdoorn. De melding is geregistreerd onder zaaknummer V-2019-34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92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26 468078</meta:user-defined>
    <meta:user-defined meta:name="DC.title">Kennisgeving ontvangst melding kappen  Assinklanden, achter nr. 58</meta:user-defined>
    <meta:user-defined meta:name="OVERHEID.PostcodeHuisnummer/OVERHEIDop.postcodeHuisnummer">7542BL 58</meta:user-defined>
    <meta:user-defined meta:name="OVERHEIDop.straatnaam">Assinklande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22</meta:user-defined>
    <meta:user-defined meta:name="OVERHEIDop.GmbID/DC.identifier">gmb-2019-146922</meta:user-defined>
    <meta:user-defined meta:name="OVERHEIDop.versieInformatie"/>
  </office:meta>
</office:document-meta>
</file>