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. Maarleveldstraat 11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19 met zaaknummer <text:span text:style-name="nadrukvet">M-SLM190216 </text:span>voor het verwijderen van asbest (platen) op de locatie <text:span text:style-name="nadrukvet">Burg. Maarleveldstraat 11a in Biervliet</text:span>.</text:p>
            <text:p text:style-name="common-al">De sloopmelding is op 13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32.17 372455.54</meta:user-defined>
    <meta:user-defined meta:name="DC.title">Sloopmelding - Burg. Maarleveldstraat 11a in Biervliet</meta:user-defined>
    <meta:user-defined meta:name="OVERHEID.PostcodeHuisnummer/OVERHEIDop.postcodeHuisnummer">4521BJ 11a</meta:user-defined>
    <meta:user-defined meta:name="OVERHEIDop.straatnaam">Burg. Maarleveldstraat</meta:user-defined>
    <meta:user-defined meta:name="OVERHEIDop.woonplaats">Biervlie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14</meta:user-defined>
    <meta:user-defined meta:name="OVERHEIDop.GmbID/DC.identifier">gmb-2019-146914</meta:user-defined>
    <meta:user-defined meta:name="OVERHEIDop.versieInformatie"/>
  </office:meta>
</office:document-meta>
</file>