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havenkade 165A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erhavenkade 165A 03, 3039RS, vervangen huidige aluminium kozijnen met enkel glas (voorzijde 3e en 4e verdieping) voor witte kunststof kozijnen met HR++ glas (aanvraagdatum 23-12-2018, dossiernummer OMV.18.12.004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havenkade 165A 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69</meta:user-defined>
    <meta:user-defined meta:name="OVERHEIDop.GmbID/DC.identifier">gmb-2019-1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RS 165b</meta:user-defined>
    <meta:user-defined meta:name="OVERHEIDop.woonplaats">Rotterdam</meta:user-defined>
    <meta:user-defined meta:name="OVERHEIDop.straatnaam">Noorderhaven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20 438571</meta:user-defined>
    <meta:user-defined meta:name="OVERHEIDop.versieInformatie"/>
  </office:meta>
</office:document-meta>
</file>