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langs Geeserstroom: voor het aanleggen van een fietspa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Oosterhesselen, sectie N, nr.6 en sectie M, nrs. 3, 245 en 63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5 april 2019. Verzonden op 11 juni 2019.</text:p>
            <text:p text:style-name="common-al"/>
            <text:p text:style-name="last-al">Zaak - 1544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89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9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9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15447-2019</meta:user-defined>
    <dc:language>nl</dc:language>
    <meta:user-defined meta:name="OVERHEID.EPSG28992/DC.spatial">243015 530051</meta:user-defined>
    <meta:user-defined meta:name="DC.title">Gees - langs Geeserstroom: voor het aanleggen van een fietspad (verlenging)</meta:user-defined>
    <meta:user-defined meta:name="OVERHEID.PostcodeHuisnummer/OVERHEIDop.postcodeHuisnummer">7863TM 18</meta:user-defined>
    <meta:user-defined meta:name="OVERHEIDop.straatnaam">De Brinkies</meta:user-defined>
    <meta:user-defined meta:name="OVERHEIDop.woonplaats">Gees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97</meta:user-defined>
    <meta:user-defined meta:name="OVERHEIDop.GmbID/DC.identifier">gmb-2019-146897</meta:user-defined>
    <meta:user-defined meta:name="OVERHEIDop.versieInformatie"/>
  </office:meta>
</office:document-meta>
</file>