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 128: Plein 1944 128, BBTS Proeflokaal Bregje Nijmegen, Nieuwe ondernem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19</text:p>
            <text:p text:style-name="common-al">
            <text:span text:style-name="nadrukvet">Omschrijving: </text:span>Plein 1944 128, BBTS Proeflokaal Bregje Nijmegen, Nieuwe onderneming DHW (Plein 1944 128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0654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1-2019</text:p>
            <text:p text:style-name="common-al">
            <text:span text:style-name="nadrukvet">Definitieve beschikking verzonden: </text:span>07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juni 2019 tot en met 19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CDEDC2C-345E-4ABD-9C4F-CF1847CC7757" xlink:type="simple">http://www.nijmegen.nl/vergunningpagina/?guid=6CDEDC2C-345E-4ABD-9C4F-CF1847CC775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886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86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86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61.39 428716.35</meta:user-defined>
    <meta:user-defined meta:name="DC.title">Plein 1944 128: Plein 1944 128, BBTS Proeflokaal Bregje Nijmegen, Nieuwe onderneming DHW - apv vergunning – Bijzondere wetten  - Vergunning verleend</meta:user-defined>
    <meta:user-defined meta:name="OVERHEID.PostcodeHuisnummer/OVERHEIDop.postcodeHuisnummer">6511JH 136</meta:user-defined>
    <meta:user-defined meta:name="OVERHEIDop.straatnaam">Plein 1944</meta:user-defined>
    <meta:user-defined meta:name="OVERHEIDop.woonplaats">Nijmeg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886</meta:user-defined>
    <meta:user-defined meta:name="OVERHEIDop.GmbID/DC.identifier">gmb-2019-146886</meta:user-defined>
    <meta:user-defined meta:name="OVERHEIDop.versieInformatie"/>
  </office:meta>
</office:document-meta>
</file>