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38-39: 20 tm 24 augustus 2019, Mariënburgplein 38-39, Lux OpenAi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20 tm 24 augustus 2019, Mariënburgplein 38-39, Lux OpenAir, Evenement (Marienburgplein 38-39)</text:p>
            <text:p text:style-name="common-al">
            <text:span text:style-name="nadrukvet">Activiteiten: </text:span>; </text:p>
            <text:p text:style-name="common-al">
            <text:span text:style-name="nadrukvet">Zaaknummer: </text:span>Z19.0262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FCB954-24BE-4C90-9184-EDA6F51454DA" xlink:type="simple">http://www.nijmegen.nl/vergunningpagina/?guid=3FFCB954-24BE-4C90-9184-EDA6F5145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1.12 428588.8</meta:user-defined>
    <meta:user-defined meta:name="DC.title">Marienburgplein 38-39: 20 tm 24 augustus 2019, Mariënburgplein 38-39, Lux OpenAir, Evenement - apv vergunning – Bijzondere wetten  - Vergunning verleend</meta:user-defined>
    <meta:user-defined meta:name="OVERHEID.PostcodeHuisnummer/OVERHEIDop.postcodeHuisnummer">6511PS 82</meta:user-defined>
    <meta:user-defined meta:name="OVERHEIDop.straatnaam">Mariënbur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5</meta:user-defined>
    <meta:user-defined meta:name="OVERHEIDop.GmbID/DC.identifier">gmb-2019-146885</meta:user-defined>
    <meta:user-defined meta:name="OVERHEIDop.versieInformatie"/>
  </office:meta>
</office:document-meta>
</file>