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rene Vorrinkstraat 401: 8 augustus 2019, Irene Vorrinkstraat 401, FestiviTIJD voor buren 2019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19</text:p>
            <text:p text:style-name="common-al">
            <text:span text:style-name="nadrukvet">Omschrijving: </text:span>8 augustus 2019, Irene Vorrinkstraat 401, FestiviTIJD voor buren 2019, Evenement (Irene Vorrinkstraat 401)</text:p>
            <text:p text:style-name="common-al">
            <text:span text:style-name="nadrukvet">Activiteiten: </text:span>; </text:p>
            <text:p text:style-name="common-al">
            <text:span text:style-name="nadrukvet">Zaaknummer: </text:span>Z19.02627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5-2019</text:p>
            <text:p text:style-name="common-al">
            <text:span text:style-name="nadrukvet">Definitieve beschikking verzonden: </text:span>07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juni 2019 tot en met 19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8897945-221F-4702-8B8C-6722DE36F416" xlink:type="simple">http://www.nijmegen.nl/vergunningpagina/?guid=88897945-221F-4702-8B8C-6722DE36F41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6884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84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84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900.58 424509.2</meta:user-defined>
    <meta:user-defined meta:name="DC.title">Irene Vorrinkstraat 401: 8 augustus 2019, Irene Vorrinkstraat 401, FestiviTIJD voor buren 2019, Evenement - apv vergunning – Bijzondere wetten  - Vergunning verleend</meta:user-defined>
    <meta:user-defined meta:name="OVERHEID.PostcodeHuisnummer/OVERHEIDop.postcodeHuisnummer">6535NB 401</meta:user-defined>
    <meta:user-defined meta:name="OVERHEIDop.straatnaam">Irene Vorrinkstraat</meta:user-defined>
    <meta:user-defined meta:name="OVERHEIDop.woonplaats">Nijmeg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884</meta:user-defined>
    <meta:user-defined meta:name="OVERHEIDop.GmbID/DC.identifier">gmb-2019-146884</meta:user-defined>
    <meta:user-defined meta:name="OVERHEIDop.versieInformatie"/>
  </office:meta>
</office:document-meta>
</file>