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yma terrein Winselingseweg: 15 juni 2019, Nyma terrein Winselingseweg, DONUT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15 juni 2019, Nyma terrein Winselingseweg, DONUTS, Evenement (Nyma terrein Winselingseweg)</text:p>
            <text:p text:style-name="common-al">
            <text:span text:style-name="nadrukvet">Activiteiten: </text:span>; </text:p>
            <text:p text:style-name="common-al">
            <text:span text:style-name="nadrukvet">Zaaknummer: </text:span>Z19.0226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C84FC02-D938-435B-B995-F3C0379AEB21" xlink:type="simple">http://www.nijmegen.nl/vergunningpagina/?guid=0C84FC02-D938-435B-B995-F3C0379AEB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8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1.178 429634.043</meta:user-defined>
    <meta:user-defined meta:name="DC.title">Nyma terrein Winselingseweg: 15 juni 2019, Nyma terrein Winselingseweg, DONUTS, Evenement - apv vergunning – Bijzondere wetten  - Vergunning verleend</meta:user-defined>
    <meta:user-defined meta:name="OVERHEID.PostcodeHuisnummer/OVERHEIDop.postcodeHuisnummer">6541GX 263</meta:user-defined>
    <meta:user-defined meta:name="OVERHEIDop.straatnaam">Laan van Oost-Indië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82</meta:user-defined>
    <meta:user-defined meta:name="OVERHEIDop.GmbID/DC.identifier">gmb-2019-146882</meta:user-defined>
    <meta:user-defined meta:name="OVERHEIDop.versieInformatie"/>
  </office:meta>
</office:document-meta>
</file>