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: 15 juni 2019 Marienburgplein National Geographic City Cleanup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15 juni 2019 Marienburgplein National Geographic City Cleanup Evenement (Marienburg)</text:p>
            <text:p text:style-name="common-al">
            <text:span text:style-name="nadrukvet">Activiteiten: </text:span>; </text:p>
            <text:p text:style-name="common-al">
            <text:span text:style-name="nadrukvet">Zaaknummer: </text:span>Z19.0243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9EA815F-2B7B-4E12-B46A-07F0BED48CAC" xlink:type="simple">http://www.nijmegen.nl/vergunningpagina/?guid=59EA815F-2B7B-4E12-B46A-07F0BED48C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8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8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81 428621.49</meta:user-defined>
    <meta:user-defined meta:name="DC.title">Marienburg: 15 juni 2019 Marienburgplein National Geographic City Cleanup Evenement - apv vergunning – Bijzondere wetten  - Vergunning verleend</meta:user-defined>
    <meta:user-defined meta:name="OVERHEID.PostcodeHuisnummer/OVERHEIDop.postcodeHuisnummer">6511PS 32</meta:user-defined>
    <meta:user-defined meta:name="OVERHEIDop.straatnaam">Mariënbur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81</meta:user-defined>
    <meta:user-defined meta:name="OVERHEIDop.GmbID/DC.identifier">gmb-2019-146881</meta:user-defined>
    <meta:user-defined meta:name="OVERHEIDop.versieInformatie"/>
  </office:meta>
</office:document-meta>
</file>