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os: 5 tm 7 juli 2019, Mariënbos, De Buurtcamping Nijmegen-Oos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5 tm 7 juli 2019, Mariënbos, De Buurtcamping Nijmegen-Oost, Evenement (Marienbos)</text:p>
            <text:p text:style-name="common-al">
            <text:span text:style-name="nadrukvet">Activiteiten: </text:span>; </text:p>
            <text:p text:style-name="common-al">
            <text:span text:style-name="nadrukvet">Zaaknummer: </text:span>Z19.0278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5-2019</text:p>
            <text:p text:style-name="common-al">
            <text:span text:style-name="nadrukvet">Definitieve beschikking verzonden: </text:span>0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19 tot en met 19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7AFD52D-4C00-4340-AA3E-C31819D51FA4" xlink:type="simple">http://www.nijmegen.nl/vergunningpagina/?guid=07AFD52D-4C00-4340-AA3E-C31819D51F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8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0.42 427290.89</meta:user-defined>
    <meta:user-defined meta:name="DC.title">Marienbos: 5 tm 7 juli 2019, Mariënbos, De Buurtcamping Nijmegen-Oost, Evenement - apv vergunning – Bijzondere wetten  - Vergunning verleend</meta:user-defined>
    <meta:user-defined meta:name="OVERHEID.PostcodeHuisnummer/OVERHEIDop.postcodeHuisnummer">6524ST 7</meta:user-defined>
    <meta:user-defined meta:name="OVERHEIDop.straatnaam">Curaçaoweg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80</meta:user-defined>
    <meta:user-defined meta:name="OVERHEIDop.GmbID/DC.identifier">gmb-2019-146880</meta:user-defined>
    <meta:user-defined meta:name="OVERHEIDop.versieInformatie"/>
  </office:meta>
</office:document-meta>
</file>