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26: Van Welderenstraat 126 Cafe-024 2 speelautomaten voor onbepaalde tij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Van Welderenstraat 126 Cafe-024 2 speelautomaten voor onbepaalde tijd (Van Welderenstraat 126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9.0243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5-2019</text:p>
            <text:p text:style-name="common-al">
            <text:span text:style-name="nadrukvet">Definitieve beschikking verzonden: </text:span>07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juni 2019 tot en met 19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458C85D-6552-4ABE-BB06-B88EA104B557" xlink:type="simple">http://www.nijmegen.nl/vergunningpagina/?guid=3458C85D-6552-4ABE-BB06-B88EA104B5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7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7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93.2 428380.19</meta:user-defined>
    <meta:user-defined meta:name="DC.title">Van Welderenstraat 126: Van Welderenstraat 126 Cafe-024 2 speelautomaten voor onbepaalde tijd - apv vergunning – Bijzondere wetten  - Vergunning verleend</meta:user-defined>
    <meta:user-defined meta:name="OVERHEID.PostcodeHuisnummer/OVERHEIDop.postcodeHuisnummer">6511MV 126</meta:user-defined>
    <meta:user-defined meta:name="OVERHEIDop.straatnaam">Van Welderenstraat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78</meta:user-defined>
    <meta:user-defined meta:name="OVERHEIDop.GmbID/DC.identifier">gmb-2019-146878</meta:user-defined>
    <meta:user-defined meta:name="OVERHEIDop.versieInformatie"/>
  </office:meta>
</office:document-meta>
</file>