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21: Oosterhoutsedijk 21 , Cafe Waalzicht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Oosterhoutsedijk 21 , Cafe Waalzicht, Overname bestaand bedrijf, DHW (Oosterhoutsedijk 2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54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A1805C-175D-4BD4-ADD2-9EABB063D955" xlink:type="simple">http://www.nijmegen.nl/vergunningpagina/?guid=16A1805C-175D-4BD4-ADD2-9EABB063D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7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6.85 429590.15</meta:user-defined>
    <meta:user-defined meta:name="DC.title">Oosterhoutsedijk 21: Oosterhoutsedijk 21 , Cafe Waalzicht, Overname bestaand bedrijf, DHW - apv vergunning – Bijzondere wetten  - Vergunning verleend</meta:user-defined>
    <meta:user-defined meta:name="OVERHEID.PostcodeHuisnummer/OVERHEIDop.postcodeHuisnummer">6663KS 21</meta:user-defined>
    <meta:user-defined meta:name="OVERHEIDop.straatnaam">Oosterhoutsedijk</meta:user-defined>
    <meta:user-defined meta:name="OVERHEIDop.woonplaats">Len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77</meta:user-defined>
    <meta:user-defined meta:name="OVERHEIDop.GmbID/DC.identifier">gmb-2019-146877</meta:user-defined>
    <meta:user-defined meta:name="OVERHEIDop.versieInformatie"/>
  </office:meta>
</office:document-meta>
</file>