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59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starten van het bedrijf (Marienburg 5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3522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451C5B7-F445-49B8-8B24-89D0F0DF3C10" xlink:type="simple">http://www.nijmegen.nl/vergunningpagina/?guid=2451C5B7-F445-49B8-8B24-89D0F0DF3C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87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7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7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87.9 428564.1</meta:user-defined>
    <meta:user-defined meta:name="DC.title">Marienburg 59 te Nijmegen: starten van het bedrijf - meldingen - Melding ontvangen</meta:user-defined>
    <meta:user-defined meta:name="OVERHEID.PostcodeHuisnummer/OVERHEIDop.postcodeHuisnummer">6511PS 59</meta:user-defined>
    <meta:user-defined meta:name="OVERHEIDop.straatnaam">Mariënburg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76</meta:user-defined>
    <meta:user-defined meta:name="OVERHEIDop.GmbID/DC.identifier">gmb-2019-146876</meta:user-defined>
    <meta:user-defined meta:name="OVERHEIDop.versieInformatie"/>
  </office:meta>
</office:document-meta>
</file>