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 7 te Nijmegen: verwijderen van de trap tussen woning BG en woning SOU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verwijderen van de trap tussen woning BG en woning SOUS (Fransestraat 7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137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0487920-53BD-4669-B053-CF60DC5D5021" xlink:type="simple">http://www.nijmegen.nl/vergunningpagina/?guid=00487920-53BD-4669-B053-CF60DC5D50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87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7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7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92.41 427855.13</meta:user-defined>
    <meta:user-defined meta:name="DC.title">Fransestraat 7 te Nijmegen: verwijderen van de trap tussen woning BG en woning SOUS - omgevingsvergunning - Beslistermijn verlengd</meta:user-defined>
    <meta:user-defined meta:name="OVERHEID.PostcodeHuisnummer/OVERHEIDop.postcodeHuisnummer">6524HP 7</meta:user-defined>
    <meta:user-defined meta:name="OVERHEIDop.straatnaam">Franse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75</meta:user-defined>
    <meta:user-defined meta:name="OVERHEIDop.GmbID/DC.identifier">gmb-2019-146875</meta:user-defined>
    <meta:user-defined meta:name="OVERHEIDop.versieInformatie"/>
  </office:meta>
</office:document-meta>
</file>