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veen - de Marke ong. : voor de nieuwbouw van een vrijstaande woning en het aanleggen van een in-/uitri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Dalen, sectie L. nr. 1476.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5 april 2019. Verzonden op 11 juni 2019</text:p>
            <text:p text:style-name="common-al"/>
            <text:p text:style-name="last-al">Zaak - 15360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6874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74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74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5360-2019</meta:user-defined>
    <dc:language>nl</dc:language>
    <meta:user-defined meta:name="OVERHEID.EPSG28992/DC.spatial">251075 524562</meta:user-defined>
    <meta:user-defined meta:name="DC.title">Dalerveen - de Marke ong. : voor de nieuwbouw van een vrijstaande woning en het aanleggen van een in-/uitrit (verlenging)</meta:user-defined>
    <meta:user-defined meta:name="OVERHEID.PostcodeHuisnummer/OVERHEIDop.postcodeHuisnummer">7755NP</meta:user-defined>
    <meta:user-defined meta:name="OVERHEIDop.straatnaam">De Marke</meta:user-defined>
    <meta:user-defined meta:name="OVERHEIDop.woonplaats">Dalerve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874</meta:user-defined>
    <meta:user-defined meta:name="OVERHEIDop.GmbID/DC.identifier">gmb-2019-146874</meta:user-defined>
    <meta:user-defined meta:name="OVERHEIDop.versieInformatie"/>
  </office:meta>
</office:document-meta>
</file>