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B Nr. 6209 nabij Kaapstander ong: aanpassen uitvoering windscher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passen uitvoering windscherm (Kadastraal Nijmegen sectie B Nr. 6209 nabij Kaapstander ong)</text:p>
            <text:p text:style-name="common-al">
            <text:span text:style-name="nadrukvet">Activiteiten: </text:span>Bouwen; </text:p>
            <text:p text:style-name="common-al">
            <text:span text:style-name="nadrukvet">Zaaknummer: </text:span>W.Z19.103607.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Aanvraag buiten behandeling gestel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C4840D-58FA-4955-BD05-749337B2D6BD" xlink:type="simple">http://www.nijmegen.nl/vergunningpagina/?guid=FFC4840D-58FA-4955-BD05-749337B2D6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0.611 429238.104</meta:user-defined>
    <meta:user-defined meta:name="DC.title">Kadastraal Nijmegen sectie B Nr. 6209 nabij Kaapstander ong: aanpassen uitvoering windscherm - omgevingsvergunning - Aanvraag buiten behandeling gesteld</meta:user-defined>
    <meta:user-defined meta:name="OVERHEID.PostcodeHuisnummer/OVERHEIDop.postcodeHuisnummer">6541EX 34</meta:user-defined>
    <meta:user-defined meta:name="OVERHEIDop.straatnaam">Kaapstander</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72</meta:user-defined>
    <meta:user-defined meta:name="OVERHEIDop.GmbID/DC.identifier">gmb-2019-146872</meta:user-defined>
    <meta:user-defined meta:name="OVERHEIDop.versieInformatie"/>
  </office:meta>
</office:document-meta>
</file>