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65 te Nijmegen: plaatsen van een koelsysteem aan de buitenun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een koelsysteem aan de buitenunit (Hatertseweg 665 te Nijmegen)</text:p>
            <text:p text:style-name="common-al">
            <text:span text:style-name="nadrukvet">Activiteiten: </text:span>Bouwen; </text:p>
            <text:p text:style-name="common-al">
            <text:span text:style-name="nadrukvet">Zaaknummer: </text:span>W.Z19.104125.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07-06-2019</text:p>
            <text:p text:style-name="common-al">
            <text:span text:style-name="nadrukvet">Definitieve beschikking ter inzage gelegd: </text:span>17-06-2019</text:p>
            <text:p text:style-name="common-al">
            <text:span text:style-name="nadrukvet">Einddatum bezwaartermijn: </text:span>19-07-2019</text:p>
            <text:p text:style-name="common-al"/>
            <text:p text:style-name="common-al">
            <text:span text:style-name="nadrukvet">Soort: </text:span>Aanvraag buiten behandeling gesteld</text:p>
            <text:p text:style-name="common-al">
            <text:span text:style-name="nadrukvet">Uw mogelijkheid: </text:span>U kunt een bezwaar indienen. Dit kan van 8 juni 2019 tot en met 1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387EF8-AE94-4EEE-A7BC-B35BAFDC0FC3" xlink:type="simple">http://www.nijmegen.nl/vergunningpagina/?guid=3A387EF8-AE94-4EEE-A7BC-B35BAFDC0F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7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7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7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99.56 424776.16</meta:user-defined>
    <meta:user-defined meta:name="DC.title">Hatertseweg 665 te Nijmegen: plaatsen van een koelsysteem aan de buitenunit - omgevingsvergunning - Aanvraag buiten behandeling gesteld</meta:user-defined>
    <meta:user-defined meta:name="OVERHEID.PostcodeHuisnummer/OVERHEIDop.postcodeHuisnummer">6535</meta:user-defined>
    <meta:user-defined meta:name="OVERHEIDop.straatnaam">Grootstalselaan|r:S100</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871</meta:user-defined>
    <meta:user-defined meta:name="OVERHEIDop.GmbID/DC.identifier">gmb-2019-146871</meta:user-defined>
    <meta:user-defined meta:name="OVERHEIDop.versieInformatie"/>
  </office:meta>
</office:document-meta>
</file>