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zondags-wet Leidschendam-Voorburg  jaarlijkse Sparta Molenloop 28ste editie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Voorburgse Atletiek Stichting Sparta is vergunning verleend voor het organiseren van de jaarlijkse Sparta Molenloop 28ste editie 2019 dat plaatsvindt op 30 juni 2019 van 10.00 uur tot 13.00 uur waarbij in het kader van de openbare orde en veiligheid diverse straten zullen worden afgesloten, zie hiervoor de bijlage?</text:p>
            <text:p text:style-name="common-al">
            <text:span text:style-name="nadrukvet">Datum bekendmaking besluit: </text:span>13 juni 2019</text:p>
            <text:p text:style-name="common-al">
            <text:span text:style-name="nadrukvet">Ons kenmerk: </text:span>527416</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686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6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6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27416</meta:user-defined>
    <dc:language>nl</dc:language>
    <meta:user-defined meta:name="OVERHEID.EPSG28992/DC.spatial">87174 456484</meta:user-defined>
    <meta:user-defined meta:name="DC.title">Verleende evenementenvergunning inclusief ontheffing zondags-wet Leidschendam-Voorburg  jaarlijkse Sparta Molenloop 28ste editie 2019</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6-17</meta:user-defined>
    <meta:user-defined meta:name="DCTERMS.W3CDTF/OVERHEIDop.jaargang">2019</meta:user-defined>
    <meta:user-defined meta:name="OVERHEIDop.externeBijlage">Route waarop aangegeven welke straten afgesloten|exb-2019-28803</meta:user-defined>
    <meta:user-defined meta:name="OVERHEIDop.publicationIssue">146867</meta:user-defined>
    <meta:user-defined meta:name="OVERHEIDop.GmbID/DC.identifier">gmb-2019-146867</meta:user-defined>
    <meta:user-defined meta:name="OVERHEIDop.versieInformatie"/>
  </office:meta>
</office:document-meta>
</file>