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Gemeente Dordrecht, verleende omgevingsvergunning gemeen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beschikking</text:span>
          </text:p>
            <text:p text:style-name="common-al">
            <text:span text:style-name="nadrukvet">Kennisgeving beschikking Wet algemene bepalingen omgevingsrecht<text:span text:style-name="nadrukvet">Reguliere voorbereidingsprocedure </text:span></text:span>
          </text:p>
            <text:p text:style-name="common-al">
            <text:span text:style-name="nadrukvet">Verleende omgevingsvergunning </text:span>
          </text:p>
            <text:p text:style-name="common-al">Burgemeester en wethouders van de gemeente Dordrecht maken bekend dat zij de volgende omgevingsvergunning hebben verleend:</text:p>
            <text:p text:style-name="common-al"/>
            <text:p text:style-name="common-al">
            <text:span text:style-name="nadrukvet">Aanvraag:</text:span>
          </text:p>
            <text:p text:style-name="common-al">Z-19-351795</text:p>
            <text:p text:style-name="common-al">
            <text:span text:style-name="nadrukvet">Activiteit: </text:span>
          </text:p>
            <text:list text:style-name="id1-3-2-1-1-9">
              <text:list-item text:style-override="id1-3-2-1-1-9-1">
                <text:number>•</text:number>
                <text:p text:style-name="al">Aanstellen verkeersregelaars</text:p>
              </text:list-item>
            </text:list>
            <text:p text:style-name="common-al">Voor: het aanstellen van verkeersregelaars tijdens Wantijpop op 14 en 15 juni 2019</text:p>
            <text:p text:style-name="common-al">
            <text:span text:style-name="nadrukvet">Locatie: gemeente Dordrecht</text:span>
          </text:p>
            <text:p text:style-name="common-al">Datum besluit: 11 juni 2019</text:p>
            <text:p text:style-name="common-al"/>
            <text:p text:style-name="common-al">
            <text:span text:style-name="nadrukvet">Inzage</text:span>
          </text:p>
            <text:p text:style-name="common-al">
            <text:span text:style-name="nadrukvet">De beschikking met bijbehorende stukken is op afspraak tijdens kantooruren in te zien bij de Omgevingsdienst Zuid-Holland Zuid, Johan de Wittstraat 140, 3311 KJ Dordrecht. Via telefoonnummer 078 – 7708585 kunt u een afspraak maken.</text:span>
          </text:p>
            <text:p text:style-name="common-al">
            <text:span text:style-name="nadrukvet">
              <text:span text:style-name="nadrukvet">Bezwaar </text:span>
            </text:span>
          </text:p>
            <text:p text:style-name="common-al">
            <text:span text:style-name="nadrukvet">Tegen bovenstaande besluiten kan een belanghebbende op grond van de Algemene wet bestuursrecht binnen</text:span>
          </text:p>
            <text:p text:style-name="common-al">
            <text:span text:style-name="nadrukvet">6 weken na verzending aan de aanvrager een bezwaarschrift indienen bij het college van burgemeester en wethouders van de gemeente Dordrecht, Postbus 8, 3300 AA Dordrecht.</text:span>
          </text:p>
            <text:p text:style-name="common-al">
            <text:span text:style-name="nadrukvet">Een bezwaarschrift schorst niet de werking van het besluit waartegen het is gericht, tenzij bij of krachtens wettelijk voorschrift anders is bepaald.</text:span>
          </text:p>
            <text:p text:style-name="last-al">
            <text:span text:style-name="nadrukvet">Een verzoek om schorsing van het bestreden besluit kunt u indienen bij de Voorzieningenrechter van de Rechtbank Rotterdam, sector bestuursrecht, Postbus 50951, 3007 BM Rotter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46866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866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866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7313 425355</meta:user-defined>
    <meta:user-defined meta:name="DC.title">Gemeente Dordrecht, Gemeente Dordrecht, verleende omgevingsvergunning gemeente Dordrecht</meta:user-defined>
    <meta:user-defined meta:name="OVERHEID.PostcodeHuisnummer/OVERHEIDop.postcodeHuisnummer">3312AB 16</meta:user-defined>
    <meta:user-defined meta:name="OVERHEIDop.straatnaam">Badweg</meta:user-defined>
    <meta:user-defined meta:name="OVERHEIDop.woonplaats">Dordrecht</meta:user-defined>
    <meta:user-defined meta:name="DCTERMS.W3CDTF/DCTERMS.available">2019-06-17</meta:user-defined>
    <meta:user-defined meta:name="DCTERMS.W3CDTF/OVERHEIDop.jaargang">2019</meta:user-defined>
    <meta:user-defined meta:name="OVERHEIDop.publicationIssue">146866</meta:user-defined>
    <meta:user-defined meta:name="OVERHEIDop.GmbID/DC.identifier">gmb-2019-146866</meta:user-defined>
    <meta:user-defined meta:name="OVERHEIDop.versieInformatie"/>
  </office:meta>
</office:document-meta>
</file>