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Ptholemaeusstraat 22, 7323 GH,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3 juni 2019</text:p>
            <text:p text:style-name="common-al">Vergunningnummer: 19/6167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86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6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1675</meta:user-defined>
    <dc:language>nl</dc:language>
    <meta:user-defined meta:name="OVERHEID.EPSG28992/DC.spatial">196238 471351</meta:user-defined>
    <meta:user-defined meta:name="DC.title">Verleende omzettingsvergunning voor een kamerverhuurpand, Ptholemaeusstraat 22, 7323 GH, Apeldoorn</meta:user-defined>
    <meta:user-defined meta:name="OVERHEID.PostcodeHuisnummer/OVERHEIDop.postcodeHuisnummer">7323GH 22</meta:user-defined>
    <meta:user-defined meta:name="OVERHEIDop.straatnaam">Ptolemaeusstraat</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6865</meta:user-defined>
    <meta:user-defined meta:name="OVERHEIDop.GmbID/DC.identifier">gmb-2019-146865</meta:user-defined>
    <meta:user-defined meta:name="OVERHEIDop.versieInformatie"/>
  </office:meta>
</office:document-meta>
</file>