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se Grachten Race, Pannekoekendijk 6 (zaaknummer 45612-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juni 2019, is een evenementenvergunning verleend voor het houden van de Zwolse Grachten Race op <text:span text:style-name="nadrukvet">22 juni 2019</text:span> bij de <text:span text:style-name="nadrukvet">Villa Hofvliet (Pannekoekendijk 6)</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86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6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6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555 503212</meta:user-defined>
    <meta:user-defined meta:name="DC.title">Verleende evenementenvergunning Zwolse Grachten Race, Pannekoekendijk 6 (zaaknummer 45612-2019)</meta:user-defined>
    <meta:user-defined meta:name="OVERHEID.PostcodeHuisnummer/OVERHEIDop.postcodeHuisnummer">8011BJ 6</meta:user-defined>
    <meta:user-defined meta:name="OVERHEIDop.straatnaam">Pannekoekendijk</meta:user-defined>
    <meta:user-defined meta:name="OVERHEIDop.woonplaats">Zwolle</meta:user-defined>
    <meta:user-defined meta:name="DCTERMS.W3CDTF/DCTERMS.available">2019-06-17</meta:user-defined>
    <meta:user-defined meta:name="DCTERMS.W3CDTF/OVERHEIDop.jaargang">2019</meta:user-defined>
    <meta:user-defined meta:name="OVERHEIDop.publicationIssue">146861</meta:user-defined>
    <meta:user-defined meta:name="OVERHEIDop.GmbID/DC.identifier">gmb-2019-146861</meta:user-defined>
    <meta:user-defined meta:name="OVERHEIDop.versieInformatie"/>
  </office:meta>
</office:document-meta>
</file>