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ulier verlenen onder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W. Eppinga, verleent ingevolge artikel 3 van het Mandaatbesluit 2018 ondermandaat aan het hierna te noemen team en de medewerkers; </text:p>
            <text:p text:style-name="al">het ondermandaat geldt voor: Team Areaalprojec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 Algemene werkzaamheden team </text:span> </text:p>
            <text:p text:style-name="al">Als team Areaalprojecten geven wij uitvoering aan de projecten in alle arealen, die voortkomen uit de meerjarige onderhoudsplannen van het team Areaalbeheer. We zijn projectleiders van onderhouds-, vervangings- en uitvoeringsprojecten. </text:p>
            <text:p text:style-name="al">• Contractering van aannemingsbedrijven en adviesbureaus; </text:p>
            <text:p text:style-name="al">• Begeleiden van aannemingsovereenkomsten (met aannemers) en begeleiden van leveringsovereenkomsten (met adviesbureaus); </text:p>
            <text:p text:style-name="al">• Aanvraag/ afhandeling van subsidieovereenkomsten; </text:p>
            <text:p text:style-name="al">• Afspraken maken met inwoners over de invulling van de openbare ruimte; </text:p>
            <text:p text:style-name="al">• Afspraken maken met externe ketenpartners ten behoeve van projecten in de openbare ruimte. </text:p>
            <text:p text:style-name="al"/>
          </text:section>
          <text:section text:name="artikel_id1-3-2-2-2" text:style-name="artikel">
            <text:p text:style-name="artikel_kop_titel"><text:span text:style-name="artikel_kop_label">2. Functie specifieke werkzaamheden per persoon</text:span> </text:p>
            <text:p text:style-name="al">Teamlid 1 Jesse Kaandorp </text:p>
            <text:p text:style-name="al">Teamlid 2 Enno de Graaff </text:p>
            <text:p text:style-name="al">Teamlid 3 Piëtro Dikmoet  </text:p>
            <text:p text:style-name="al">Teamlid 4 Niels Groen </text:p>
            <text:p text:style-name="al">Teamlid 5 Adri Schelfhout </text:p>
            <text:p text:style-name="al">Teamlid 6 Maarten van der Ros </text:p>
            <text:p text:style-name="al">Teamlid 7 Marco Kerssens </text:p>
            <text:p text:style-name="al">Teamlid 8 Koert Smit ingehuurd artikel 8 Mandaatbesluit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nna Paulowna 23 mei 2019.  </text:p>
            <text:p text:style-name="al">Gemeentesecretaris van Hollands Kroon, </text:p>
            <text:p text:style-name="al"/>
            <text:p text:style-name="al">W. Eppinga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85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9-04-02</meta:user-defined>
    <dc:language>nl</dc:language>
    <meta:user-defined meta:name="OVERHEID.Gemeente/DC.spatial">Hollands Kroon</meta:user-defined>
    <meta:user-defined meta:name="DC.title">Formulier verlenen ondermandaa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58</meta:user-defined>
    <meta:user-defined meta:name="OVERHEIDop.betreftRegeling">CVDR625015_1</meta:user-defined>
    <meta:user-defined meta:name="OVERHEIDop.GmbID/DC.identifier">gmb-2019-146858</meta:user-defined>
    <meta:user-defined meta:name="xs:date/OVERHEIDop.startdatum">2019-06-18</meta:user-defined>
    <meta:user-defined meta:name="OVERHEIDop.versieInformatie"/>
  </office:meta>
</office:document-meta>
</file>