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het pand tot twee woningen, Steekterweg 120 te Alphen aan den Rijn, V2019/3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eekterweg 120 te Alphen aan den Rijn</text:p>
            <text:p text:style-name="common-al">2407 BJ</text:p>
            <text:p text:style-name="common-al">V2019/326</text:p>
            <text:p text:style-name="common-al">het verbouwen van het pand tot twee woningen</text:p>
            <text:p text:style-name="common-al">Datum verleend: 24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6855</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55</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55</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7581 458809</meta:user-defined>
    <meta:user-defined meta:name="DC.title">Gemeente Alphen aan den Rijn - verleende omgevingsvergunning: het verbouwen van het pand tot twee woningen, Steekterweg 120 te Alphen aan den Rijn, V2019/326</meta:user-defined>
    <meta:user-defined meta:name="OVERHEID.PostcodeHuisnummer/OVERHEIDop.postcodeHuisnummer">2407BJ 120</meta:user-defined>
    <meta:user-defined meta:name="OVERHEIDop.straatnaam">Steekterweg</meta:user-defined>
    <meta:user-defined meta:name="OVERHEIDop.woonplaats">Alphen aan den Rijn</meta:user-defined>
    <meta:user-defined meta:name="DCTERMS.W3CDTF/DCTERMS.available">2019-06-17</meta:user-defined>
    <meta:user-defined meta:name="DCTERMS.W3CDTF/OVERHEIDop.jaargang">2019</meta:user-defined>
    <meta:user-defined meta:name="OVERHEIDop.publicationIssue">146855</meta:user-defined>
    <meta:user-defined meta:name="OVERHEIDop.GmbID/DC.identifier">gmb-2019-146855</meta:user-defined>
    <meta:user-defined meta:name="OVERHEIDop.versieInformatie"/>
  </office:meta>
</office:document-meta>
</file>