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woning d.m.v. een nokverhoging en dakkapel, Nicolaas Beetsstraat 7 te Alphen aan den Rijn, V2019/2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icolaas Beetsstraat 7 te Alphen aan den Rijn</text:p>
            <text:p text:style-name="common-al">2406 XC</text:p>
            <text:p text:style-name="common-al">V2019/245</text:p>
            <text:p text:style-name="common-al">het vergroten van de woning d.m.v. een nokverhoging en dakkapel</text:p>
            <text:p text:style-name="common-al">Datum verleend: 27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685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5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5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99 460171</meta:user-defined>
    <meta:user-defined meta:name="DC.title">Gemeente Alphen aan den Rijn - verleende omgevingsvergunning: het vergroten van de woning d.m.v. een nokverhoging en dakkapel, Nicolaas Beetsstraat 7 te Alphen aan den Rijn, V2019/245</meta:user-defined>
    <meta:user-defined meta:name="OVERHEID.PostcodeHuisnummer/OVERHEIDop.postcodeHuisnummer">2406XC 7</meta:user-defined>
    <meta:user-defined meta:name="OVERHEIDop.straatnaam">Nicolaas Beetsstraat</meta:user-defined>
    <meta:user-defined meta:name="OVERHEIDop.woonplaats">Alphen aan den Rijn</meta:user-defined>
    <meta:user-defined meta:name="DCTERMS.W3CDTF/DCTERMS.available">2019-06-17</meta:user-defined>
    <meta:user-defined meta:name="DCTERMS.W3CDTF/OVERHEIDop.jaargang">2019</meta:user-defined>
    <meta:user-defined meta:name="OVERHEIDop.publicationIssue">146854</meta:user-defined>
    <meta:user-defined meta:name="OVERHEIDop.GmbID/DC.identifier">gmb-2019-146854</meta:user-defined>
    <meta:user-defined meta:name="OVERHEIDop.versieInformatie"/>
  </office:meta>
</office:document-meta>
</file>