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b.v. het incidenteel houden van workshops, Zuidkade 55 te Boskoop, V2019/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kade 55 te Boskoop</text:p>
            <text:p text:style-name="common-al">2771 DR</text:p>
            <text:p text:style-name="common-al">V2019/318</text:p>
            <text:p text:style-name="common-al">het afwijken van het bestemmingsplan t.b.v. het incidenteel houden van workshops</text:p>
            <text:p text:style-name="common-al">Datum verleend: 28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85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5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5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65 453813</meta:user-defined>
    <meta:user-defined meta:name="DC.title">Gemeente Alphen aan den Rijn - verleende omgevingsvergunning: het afwijken van het bestemmingsplan t.b.v. het incidenteel houden van workshops, Zuidkade 55 te Boskoop, V2019/318</meta:user-defined>
    <meta:user-defined meta:name="OVERHEID.PostcodeHuisnummer/OVERHEIDop.postcodeHuisnummer">2771DR 55</meta:user-defined>
    <meta:user-defined meta:name="OVERHEIDop.straatnaam">Zuidkade</meta:user-defined>
    <meta:user-defined meta:name="OVERHEIDop.woonplaats">Boskoop</meta:user-defined>
    <meta:user-defined meta:name="DCTERMS.W3CDTF/DCTERMS.available">2019-06-17</meta:user-defined>
    <meta:user-defined meta:name="DCTERMS.W3CDTF/OVERHEIDop.jaargang">2019</meta:user-defined>
    <meta:user-defined meta:name="OVERHEIDop.publicationIssue">146851</meta:user-defined>
    <meta:user-defined meta:name="OVERHEIDop.GmbID/DC.identifier">gmb-2019-146851</meta:user-defined>
    <meta:user-defined meta:name="OVERHEIDop.versieInformatie"/>
  </office:meta>
</office:document-meta>
</file>