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wekerij loods, Burgemeester Smitweg ( 95 ) in Hazerswoude Dorp, V2019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( 95 ) in Hazerswoude Dorp</text:p>
            <text:p text:style-name="common-al"/>
            <text:p text:style-name="common-al">V2019/366</text:p>
            <text:p text:style-name="common-al">het plaatsen van een kwekerij loods</text:p>
            <text:p text:style-name="last-al">Datum indiening: 2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71 456911</meta:user-defined>
    <meta:user-defined meta:name="DC.title">Gemeente Alphen aan den Rijn - aanvraag omgevingsvergunning: het plaatsen van een kwekerij loods, Burgemeester Smitweg ( 95 ) in Hazerswoude Dorp, V2019/366</meta:user-defined>
    <meta:user-defined meta:name="OVERHEID.PostcodeHuisnummer/OVERHEIDop.postcodeHuisnummer">2391NG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9</meta:user-defined>
    <meta:user-defined meta:name="OVERHEIDop.GmbID/DC.identifier">gmb-2019-146849</meta:user-defined>
    <meta:user-defined meta:name="OVERHEIDop.versieInformatie"/>
  </office:meta>
</office:document-meta>
</file>