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steiger , Prins Hendrikstraat 80 te Alphen aan den Rijn, V2019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0 te Alphen aan den Rijn</text:p>
            <text:p text:style-name="common-al">2405 AL</text:p>
            <text:p text:style-name="common-al">V2019/367</text:p>
            <text:p text:style-name="common-al">het vergroten van een steiger </text:p>
            <text:p text:style-name="last-al">Datum indiening: 24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0 459635</meta:user-defined>
    <meta:user-defined meta:name="DC.title">Gemeente Alphen aan den Rijn - aanvraag omgevingsvergunning: het vergroten van een steiger , Prins Hendrikstraat 80 te Alphen aan den Rijn, V2019/367</meta:user-defined>
    <meta:user-defined meta:name="OVERHEID.PostcodeHuisnummer/OVERHEIDop.postcodeHuisnummer">2405AL 80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8</meta:user-defined>
    <meta:user-defined meta:name="OVERHEIDop.GmbID/DC.identifier">gmb-2019-146848</meta:user-defined>
    <meta:user-defined meta:name="OVERHEIDop.versieInformatie"/>
  </office:meta>
</office:document-meta>
</file>