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brug , dagcamping De Bijlen bij de Zegerplas te Alphen aan den Rijn, V2019/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gcamping De Bijlen bij de Zegerplas te Alphen aan den Rijn</text:p>
            <text:p text:style-name="common-al"/>
            <text:p text:style-name="common-al">V2019/369</text:p>
            <text:p text:style-name="common-al">het aanleggen van een brug </text:p>
            <text:p text:style-name="last-al">Datum indiening: 2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91 460290</meta:user-defined>
    <meta:user-defined meta:name="DC.title">Gemeente Alphen aan den Rijn - aanvraag omgevingsvergunning: het aanleggen van een brug , dagcamping De Bijlen bij de Zegerplas te Alphen aan den Rijn, V2019/369</meta:user-defined>
    <meta:user-defined meta:name="OVERHEID.PostcodeHuisnummer/OVERHEIDop.postcodeHuisnummer">2406VP 17</meta:user-defined>
    <meta:user-defined meta:name="OVERHEIDop.straatnaam">Marnixstraat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3</meta:user-defined>
    <meta:user-defined meta:name="OVERHEIDop.GmbID/DC.identifier">gmb-2019-146843</meta:user-defined>
    <meta:user-defined meta:name="OVERHEIDop.versieInformatie"/>
  </office:meta>
</office:document-meta>
</file>