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Midzomernacht zwemmen op 21 juni 2019 - Mr. Jac. Tak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3 juni 2019, zaaknummer Z19-034846</text:span>
            </text:span>
          </text:p>
            <text:p text:style-name="common-al">Midzomernacht zwemmen op 2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84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4846</meta:user-defined>
    <meta:user-defined meta:name="DCTERMS.abstract">Midzomernacht zwemmen op 21 juni 2019</meta:user-defined>
    <dc:language>nl</dc:language>
    <meta:user-defined meta:name="OVERHEID.EPSG28992/DC.spatial">114969 477699</meta:user-defined>
    <meta:user-defined meta:name="DC.title">Gemeente Aalsmeer – melding akkoord voor Midzomernacht zwemmen op 21 juni 2019 - Mr. Jac. Takkade 1</meta:user-defined>
    <meta:user-defined meta:name="OVERHEID.PostcodeHuisnummer/OVERHEIDop.postcodeHuisnummer">1432CA 1</meta:user-defined>
    <meta:user-defined meta:name="OVERHEIDop.straatnaam">Mr. Jac. Takkade</meta:user-defined>
    <meta:user-defined meta:name="OVERHEIDop.woonplaats">Aals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842</meta:user-defined>
    <meta:user-defined meta:name="OVERHEIDop.GmbID/DC.identifier">gmb-2019-146842</meta:user-defined>
    <meta:user-defined meta:name="OVERHEIDop.versieInformatie"/>
  </office:meta>
</office:document-meta>
</file>