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londer en een speeltoestel, Strand aan de Zegerplas in Alphen aan den Rijn, V2019/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rand aan de Zegerplan in Alphen aan den Rijn</text:p>
            <text:p text:style-name="common-al"/>
            <text:p text:style-name="common-al">V2019/372</text:p>
            <text:p text:style-name="common-al">het plaatsen van een vlonder en een speeltoestel</text:p>
            <text:p text:style-name="last-al">Datum indiening: 28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84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4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4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740 460397</meta:user-defined>
    <meta:user-defined meta:name="DC.title">Gemeente Alphen aan den Rijn - aanvraag omgevingsvergunning: het plaatsen van een vlonder en een speeltoestel, Strand aan de Zegerplas in Alphen aan den Rijn, V2019/372</meta:user-defined>
    <meta:user-defined meta:name="OVERHEID.PostcodeHuisnummer/OVERHEIDop.postcodeHuisnummer">2403NA 11</meta:user-defined>
    <meta:user-defined meta:name="OVERHEIDop.straatnaam">Westkanaalweg</meta:user-defined>
    <meta:user-defined meta:name="OVERHEIDop.woonplaats">Alphen aan den Rij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41</meta:user-defined>
    <meta:user-defined meta:name="OVERHEIDop.GmbID/DC.identifier">gmb-2019-146841</meta:user-defined>
    <meta:user-defined meta:name="OVERHEIDop.versieInformatie"/>
  </office:meta>
</office:document-meta>
</file>