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bouwkas, Voorweg 46 te Hazerswoude-Dorp, V2019/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46 te Hazerswoude-Dorp</text:p>
            <text:p text:style-name="common-al">2391 AD</text:p>
            <text:p text:style-name="common-al">V2019/373</text:p>
            <text:p text:style-name="common-al">het bouwen van het tuinbouwkas </text:p>
            <text:p text:style-name="last-al">Datum indiening: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128 456084</meta:user-defined>
    <meta:user-defined meta:name="DC.title">Gemeente Alphen aan den Rijn - aanvraag omgevingsvergunning: het plaatsen van een tuinbouwkas, Voorweg 46 te Hazerswoude-Dorp, V2019/373</meta:user-defined>
    <meta:user-defined meta:name="OVERHEID.PostcodeHuisnummer/OVERHEIDop.postcodeHuisnummer">2391AD 46</meta:user-defined>
    <meta:user-defined meta:name="OVERHEIDop.straatnaam">Voorweg</meta:user-defined>
    <meta:user-defined meta:name="OVERHEIDop.woonplaats">Hazerswoude-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0</meta:user-defined>
    <meta:user-defined meta:name="OVERHEIDop.GmbID/DC.identifier">gmb-2019-146840</meta:user-defined>
    <meta:user-defined meta:name="OVERHEIDop.versieInformatie"/>
  </office:meta>
</office:document-meta>
</file>