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park: 20 juni 2019, Goffertpark, Concert phil Collins,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20 juni 2019, Goffertpark, Concert phil Collins, ontheffing art.35 DHW (Goffertpark)</text:p>
            <text:p text:style-name="common-al">
            <text:span text:style-name="nadrukvet">Activiteiten: </text:span>Horeca; </text:p>
            <text:p text:style-name="common-al">
            <text:span text:style-name="nadrukvet">Zaaknummer: </text:span>Z19.014776</text:p>
            <text:p text:style-name="common-al">
            <text:span text:style-name="nadrukvet">Product: </text:span>apv vergunning</text:p>
            <text:p text:style-name="common-al">
            <text:span text:style-name="nadrukvet">Ontvangst: </text:span>06-03-2019</text:p>
            <text:p text:style-name="common-al">
            <text:span text:style-name="nadrukvet">Definitieve beschikking verzonden: </text:span>07-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8 juni 2019 tot en met 19 jul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2CEC03F6-7FDA-4935-8391-52F2AFF5514E" xlink:type="simple">http://www.nijmegen.nl/vergunningpagina/?guid=2CEC03F6-7FDA-4935-8391-52F2AFF551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3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3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3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88.94 426354.66</meta:user-defined>
    <meta:user-defined meta:name="DC.title">Goffertpark: 20 juni 2019, Goffertpark, Concert phil Collins, ontheffing art.35 DHW - apv vergunning – Bijzondere wetten  - Vergunning verleend</meta:user-defined>
    <meta:user-defined meta:name="OVERHEID.PostcodeHuisnummer/OVERHEIDop.postcodeHuisnummer">6532</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839</meta:user-defined>
    <meta:user-defined meta:name="OVERHEIDop.GmbID/DC.identifier">gmb-2019-146839</meta:user-defined>
    <meta:user-defined meta:name="OVERHEIDop.versieInformatie"/>
  </office:meta>
</office:document-meta>
</file>