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 13 juni 2019, Goffertpark, Concert Bon Jovi,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13 juni 2019, Goffertpark, Concert Bon Jovi, ontheffing art.35, DHW (Goffertpark)</text:p>
            <text:p text:style-name="common-al">
            <text:span text:style-name="nadrukvet">Activiteiten: </text:span>Horeca; </text:p>
            <text:p text:style-name="common-al">
            <text:span text:style-name="nadrukvet">Zaaknummer: </text:span>Z19.014775</text:p>
            <text:p text:style-name="common-al">
            <text:span text:style-name="nadrukvet">Product: </text:span>apv vergunning</text:p>
            <text:p text:style-name="common-al">
            <text:span text:style-name="nadrukvet">Ontvangst: </text:span>06-03-2019</text:p>
            <text:p text:style-name="common-al">
            <text:span text:style-name="nadrukvet">Definitieve beschikking verzonden: </text:span>07-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8 juni 2019 tot en met 19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5DA98EA-7D1F-4F5F-9B4B-E7924A1419EE" xlink:type="simple">http://www.nijmegen.nl/vergunningpagina/?guid=25DA98EA-7D1F-4F5F-9B4B-E7924A1419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8.94 426354.66</meta:user-defined>
    <meta:user-defined meta:name="DC.title">Goffertpark: 13 juni 2019, Goffertpark, Concert Bon Jovi, ontheffing art.35, DHW - apv vergunning – Bijzondere wetten  - Vergunning verleend</meta:user-defined>
    <meta:user-defined meta:name="OVERHEID.PostcodeHuisnummer/OVERHEIDop.postcodeHuisnummer">6532</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38</meta:user-defined>
    <meta:user-defined meta:name="OVERHEIDop.GmbID/DC.identifier">gmb-2019-146838</meta:user-defined>
    <meta:user-defined meta:name="OVERHEIDop.versieInformatie"/>
  </office:meta>
</office:document-meta>
</file>