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igcomplex: 25 juni 2019, Honigcomplex, Personeels-barbeque gemeente Nijmegen,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25 juni 2019, Honigcomplex, Personeels-barbeque gemeente Nijmegen, ontheffing art.35 (Honigcomplex)</text:p>
            <text:p text:style-name="common-al">
            <text:span text:style-name="nadrukvet">Activiteiten: </text:span>Horeca; </text:p>
            <text:p text:style-name="common-al">
            <text:span text:style-name="nadrukvet">Zaaknummer: </text:span>Z19.026218</text:p>
            <text:p text:style-name="common-al">
            <text:span text:style-name="nadrukvet">Product: </text:span>apv vergunning</text:p>
            <text:p text:style-name="common-al">
            <text:span text:style-name="nadrukvet">Ontvangst: </text:span>14-05-2019</text:p>
            <text:p text:style-name="common-al">
            <text:span text:style-name="nadrukvet">Definitieve beschikking verzonden: </text:span>07-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8 juni 2019 tot en met 19 jul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80284B72-982F-4300-870B-31D22C37B100" xlink:type="simple">http://www.nijmegen.nl/vergunningpagina/?guid=80284B72-982F-4300-870B-31D22C37B1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3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3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3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1.178 429634.043</meta:user-defined>
    <meta:user-defined meta:name="DC.title">Honigcomplex: 25 juni 2019, Honigcomplex, Personeels-barbeque gemeente Nijmegen, ontheffing art.35 - apv vergunning – Bijzondere wetten  - Vergunning verleend</meta:user-defined>
    <meta:user-defined meta:name="OVERHEID.PostcodeHuisnummer/OVERHEIDop.postcodeHuisnummer">6541GX 263</meta:user-defined>
    <meta:user-defined meta:name="OVERHEIDop.straatnaam">Laan van Oost-Indië</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837</meta:user-defined>
    <meta:user-defined meta:name="OVERHEIDop.GmbID/DC.identifier">gmb-2019-146837</meta:user-defined>
    <meta:user-defined meta:name="OVERHEIDop.versieInformatie"/>
  </office:meta>
</office:document-meta>
</file>