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2, 7333 NZ Apeldoorn, het uitbreiden van een distributiecentrum ten behoeve van reto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19 </text:p>
            <text:p text:style-name="common-al">Wabonummer: D19/021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2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89</meta:user-defined>
    <dc:language>nl</dc:language>
    <meta:user-defined meta:name="OVERHEID.EPSG28992/DC.spatial">195622 466265</meta:user-defined>
    <meta:user-defined meta:name="DC.title">Aanvraag omgevingsvergunning Nagelpoelweg 2, 7333 NZ Apeldoorn, het uitbreiden van een distributiecentrum ten behoeve van retouren</meta:user-defined>
    <meta:user-defined meta:name="OVERHEID.PostcodeHuisnummer/OVERHEIDop.postcodeHuisnummer">7333NZ 2</meta:user-defined>
    <meta:user-defined meta:name="OVERHEIDop.straatnaam">Nagelpoelweg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795</meta:user-defined>
    <meta:user-defined meta:name="OVERHEIDop.publicationIssue">146825</meta:user-defined>
    <meta:user-defined meta:name="OVERHEIDop.GmbID/DC.identifier">gmb-2019-146825</meta:user-defined>
    <meta:user-defined meta:name="OVERHEIDop.versieInformatie"/>
  </office:meta>
</office:document-meta>
</file>