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laan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19 heeft de gemeente een aanvraag ontvangen voor het intern constructief wijzigen van de woning op locatie Spoorlaan 9 te Bussum. De aanvraag is geregistreerd onder zaaknummer HZ_WABO-19-0099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8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laan 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82</meta:user-defined>
    <meta:user-defined meta:name="OVERHEIDop.GmbID/DC.identifier">gmb-2019-14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SR 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46.98 475631.63</meta:user-defined>
    <meta:user-defined meta:name="OVERHEIDop.versieInformatie"/>
  </office:meta>
</office:document-meta>
</file>