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togstraat 123: Hertogstraat 123 , Het Alternatief B.V., Vestiging nieuwe onderneming, DHW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6-2019</text:p>
            <text:p text:style-name="common-al">
            <text:span text:style-name="nadrukvet">Omschrijving: </text:span>Hertogstraat 123 , Het Alternatief B.V., Vestiging nieuwe onderneming, DHW (Hertogstraat 123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9.025479</text:p>
            <text:p text:style-name="common-al">
            <text:span text:style-name="nadrukvet">Product: </text:span>apv vergunning</text:p>
            <text:p text:style-name="common-al">
            <text:span text:style-name="nadrukvet">Ontvangst: </text:span>07-05-2019</text:p>
            <text:p text:style-name="common-al">
            <text:span text:style-name="nadrukvet">Definitieve beschikking verzonden: </text:span>11-06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3-07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2 juni 2019 tot en met 23 juli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FF312F5C-8B61-4196-BF63-567C2FA7030A" xlink:type="simple">http://www.nijmegen.nl/vergunningpagina/?guid=FF312F5C-8B61-4196-BF63-567C2FA7030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6814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814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814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179.29 428586.34</meta:user-defined>
    <meta:user-defined meta:name="DC.title">Hertogstraat 123: Hertogstraat 123 , Het Alternatief B.V., Vestiging nieuwe onderneming, DHW - apv vergunning – Bijzondere wetten  - Vergunning verleend</meta:user-defined>
    <meta:user-defined meta:name="OVERHEID.PostcodeHuisnummer/OVERHEIDop.postcodeHuisnummer">6511SP 118</meta:user-defined>
    <meta:user-defined meta:name="OVERHEIDop.straatnaam">Derde Walstraat</meta:user-defined>
    <meta:user-defined meta:name="OVERHEIDop.woonplaats">Nijmegen</meta:user-defined>
    <meta:user-defined meta:name="DCTERMS.W3CDTF/DCTERMS.available">2019-06-17</meta:user-defined>
    <meta:user-defined meta:name="DCTERMS.W3CDTF/OVERHEIDop.jaargang">2019</meta:user-defined>
    <meta:user-defined meta:name="OVERHEIDop.publicationIssue">146814</meta:user-defined>
    <meta:user-defined meta:name="OVERHEIDop.GmbID/DC.identifier">gmb-2019-146814</meta:user-defined>
    <meta:user-defined meta:name="OVERHEIDop.versieInformatie"/>
  </office:meta>
</office:document-meta>
</file>