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roek 1005 te Nijmegen: verwijderen van asbest 28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verwijderen van asbest 28 woningen (Wedesteinbroek 10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29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694B09-8EDF-4C94-BBBF-E3FDC541656B" xlink:type="simple">http://www.nijmegen.nl/vergunningpagina/?guid=0B694B09-8EDF-4C94-BBBF-E3FDC54165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81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1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1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49.71 426775.35</meta:user-defined>
    <meta:user-defined meta:name="OVERHEID.EPSG28992/DC.spatial">182054.6 426784.87</meta:user-defined>
    <meta:user-defined meta:name="OVERHEID.EPSG28992/DC.spatial">182059.46 426941.25</meta:user-defined>
    <meta:user-defined meta:name="OVERHEID.EPSG28992/DC.spatial">182059.92 426794.52</meta:user-defined>
    <meta:user-defined meta:name="OVERHEID.EPSG28992/DC.spatial">182062.57 426799.28</meta:user-defined>
    <meta:user-defined meta:name="OVERHEID.EPSG28992/DC.spatial">182065.1 426804.12</meta:user-defined>
    <meta:user-defined meta:name="OVERHEID.EPSG28992/DC.spatial">182068.36 426760.72</meta:user-defined>
    <meta:user-defined meta:name="OVERHEID.EPSG28992/DC.spatial">182068.98 426935.94</meta:user-defined>
    <meta:user-defined meta:name="OVERHEID.EPSG28992/DC.spatial">182073.2 426803.98</meta:user-defined>
    <meta:user-defined meta:name="OVERHEID.EPSG28992/DC.spatial">182073.81 426933.31</meta:user-defined>
    <meta:user-defined meta:name="OVERHEID.EPSG28992/DC.spatial">182083.4 426928.07</meta:user-defined>
    <meta:user-defined meta:name="OVERHEID.EPSG28992/DC.spatial">182087.19 426844.41</meta:user-defined>
    <meta:user-defined meta:name="OVERHEID.EPSG28992/DC.spatial">182088.29 426925.45</meta:user-defined>
    <meta:user-defined meta:name="OVERHEID.EPSG28992/DC.spatial">182093.26 426922.92</meta:user-defined>
    <meta:user-defined meta:name="OVERHEID.EPSG28992/DC.spatial">182095.22 426858.88</meta:user-defined>
    <meta:user-defined meta:name="OVERHEID.EPSG28992/DC.spatial">182096.19 426791</meta:user-defined>
    <meta:user-defined meta:name="OVERHEID.EPSG28992/DC.spatial">182096.52 426835.24</meta:user-defined>
    <meta:user-defined meta:name="OVERHEID.EPSG28992/DC.spatial">182097.87 426863.63</meta:user-defined>
    <meta:user-defined meta:name="OVERHEID.EPSG28992/DC.spatial">182100.18 426868.05</meta:user-defined>
    <meta:user-defined meta:name="OVERHEID.EPSG28992/DC.spatial">182101.27 426800.5</meta:user-defined>
    <meta:user-defined meta:name="OVERHEID.EPSG28992/DC.spatial">182102.72 426873.02</meta:user-defined>
    <meta:user-defined meta:name="OVERHEID.EPSG28992/DC.spatial">182103.81 426805.25</meta:user-defined>
    <meta:user-defined meta:name="OVERHEID.EPSG28992/DC.spatial">182109 426814.76</meta:user-defined>
    <meta:user-defined meta:name="OVERHEID.EPSG28992/DC.spatial">182111.65 426819.29</meta:user-defined>
    <meta:user-defined meta:name="OVERHEID.EPSG28992/DC.spatial">182114.3 426824.15</meta:user-defined>
    <meta:user-defined meta:name="OVERHEID.EPSG28992/DC.spatial">182120.83 426867.9</meta:user-defined>
    <meta:user-defined meta:name="OVERHEID.EPSG28992/DC.spatial">182125.9 426910.89</meta:user-defined>
    <meta:user-defined meta:name="OVERHEID.EPSG28992/DC.spatial">182141.08 426860.76</meta:user-defined>
    <meta:user-defined meta:name="OVERHEID.EPSG28992/DC.spatial">182156.82 426889.53</meta:user-defined>
    <meta:user-defined meta:name="DC.title">Wedesteinbroek 1005 te Nijmegen: verwijderen van asbest 28 woningen - meldingen - Melding ontvangen</meta:user-defined>
    <meta:user-defined meta:name="OVERHEID.PostcodeHuisnummer/OVERHEIDop.postcodeHuisnummer">6546</meta:user-defined>
    <meta:user-defined meta:name="OVERHEID.PostcodeHuisnummer/OVERHEIDop.postcodeHuisnummer">6546</meta:user-defined>
    <meta:user-defined meta:name="OVERHEID.PostcodeHuisnummer/OVERHEIDop.postcodeHuisnummer">6546RT 2002</meta:user-defined>
    <meta:user-defined meta:name="OVERHEID.PostcodeHuisnummer/OVERHEIDop.postcodeHuisnummer">6546</meta:user-defined>
    <meta:user-defined meta:name="OVERHEID.PostcodeHuisnummer/OVERHEIDop.postcodeHuisnummer">6546</meta:user-defined>
    <meta:user-defined meta:name="OVERHEID.PostcodeHuisnummer/OVERHEIDop.postcodeHuisnummer">6546</meta:user-defined>
    <meta:user-defined meta:name="OVERHEID.PostcodeHuisnummer/OVERHEIDop.postcodeHuisnummer">6546RA 1005</meta:user-defined>
    <meta:user-defined meta:name="OVERHEID.PostcodeHuisnummer/OVERHEIDop.postcodeHuisnummer">6546RT 2006</meta:user-defined>
    <meta:user-defined meta:name="OVERHEID.PostcodeHuisnummer/OVERHEIDop.postcodeHuisnummer">6546</meta:user-defined>
    <meta:user-defined meta:name="OVERHEID.PostcodeHuisnummer/OVERHEIDop.postcodeHuisnummer">6546RT 2008</meta:user-defined>
    <meta:user-defined meta:name="OVERHEID.PostcodeHuisnummer/OVERHEIDop.postcodeHuisnummer">6546RT 2012</meta:user-defined>
    <meta:user-defined meta:name="OVERHEID.PostcodeHuisnummer/OVERHEIDop.postcodeHuisnummer">6546</meta:user-defined>
    <meta:user-defined meta:name="OVERHEID.PostcodeHuisnummer/OVERHEIDop.postcodeHuisnummer">6546RT 2014</meta:user-defined>
    <meta:user-defined meta:name="OVERHEID.PostcodeHuisnummer/OVERHEIDop.postcodeHuisnummer">6546</meta:user-defined>
    <meta:user-defined meta:name="OVERHEID.PostcodeHuisnummer/OVERHEIDop.postcodeHuisnummer">6546RB 1061</meta:user-defined>
    <meta:user-defined meta:name="OVERHEID.PostcodeHuisnummer/OVERHEIDop.postcodeHuisnummer">6546RA 1033</meta:user-defined>
    <meta:user-defined meta:name="OVERHEID.PostcodeHuisnummer/OVERHEIDop.postcodeHuisnummer">6546RB 1051</meta:user-defined>
    <meta:user-defined meta:name="OVERHEID.PostcodeHuisnummer/OVERHEIDop.postcodeHuisnummer">6546RB 1063</meta:user-defined>
    <meta:user-defined meta:name="OVERHEID.PostcodeHuisnummer/OVERHEIDop.postcodeHuisnummer">6546RB 1065</meta:user-defined>
    <meta:user-defined meta:name="OVERHEID.PostcodeHuisnummer/OVERHEIDop.postcodeHuisnummer">6546RA 1037</meta:user-defined>
    <meta:user-defined meta:name="OVERHEID.PostcodeHuisnummer/OVERHEIDop.postcodeHuisnummer">6546</meta:user-defined>
    <meta:user-defined meta:name="OVERHEID.PostcodeHuisnummer/OVERHEIDop.postcodeHuisnummer">6546RA 1039</meta:user-defined>
    <meta:user-defined meta:name="OVERHEID.PostcodeHuisnummer/OVERHEIDop.postcodeHuisnummer">6546RA 1043</meta:user-defined>
    <meta:user-defined meta:name="OVERHEID.PostcodeHuisnummer/OVERHEIDop.postcodeHuisnummer">6546RA 1045</meta:user-defined>
    <meta:user-defined meta:name="OVERHEID.PostcodeHuisnummer/OVERHEIDop.postcodeHuisnummer">6546RA 1047</meta:user-defined>
    <meta:user-defined meta:name="OVERHEID.PostcodeHuisnummer/OVERHEIDop.postcodeHuisnummer">6546RB 1073</meta:user-defined>
    <meta:user-defined meta:name="OVERHEID.PostcodeHuisnummer/OVERHEIDop.postcodeHuisnummer">6546RM 1443</meta:user-defined>
    <meta:user-defined meta:name="OVERHEID.PostcodeHuisnummer/OVERHEIDop.postcodeHuisnummer">6546RB 1079</meta:user-defined>
    <meta:user-defined meta:name="OVERHEID.PostcodeHuisnummer/OVERHEIDop.postcodeHuisnummer">6546RB 1091</meta:user-defined>
    <meta:user-defined meta:name="OVERHEIDop.straatnaam">Wedesteinbroek|20</meta:user-defined>
    <meta:user-defined meta:name="OVERHEIDop.straatnaam">Wedesteinbroek|10</meta:user-defined>
    <meta:user-defined meta:name="OVERHEIDop.straatnaam">Wedesteinbroek|20</meta:user-defined>
    <meta:user-defined meta:name="OVERHEIDop.straatnaam">Wedesteinbroek|20</meta:user-defined>
    <meta:user-defined meta:name="OVERHEIDop.straatnaam">Wedesteinbroek|20</meta:user-defined>
    <meta:user-defined meta:name="OVERHEIDop.straatnaam">Wedesteinbroek|20</meta:user-defined>
    <meta:user-defined meta:name="OVERHEIDop.straatnaam">Wedesteinbroek|10</meta:user-defined>
    <meta:user-defined meta:name="OVERHEIDop.straatnaam">Wedesteinbroek|10</meta:user-defined>
    <meta:user-defined meta:name="OVERHEIDop.straatnaam">Wedesteinbroek|10</meta:user-defined>
    <meta:user-defined meta:name="OVERHEIDop.straatnaam">Wedesteinbroek|10</meta:user-defined>
    <meta:user-defined meta:name="OVERHEIDop.straatnaam">Wedesteinbroek|10</meta:user-defined>
    <meta:user-defined meta:name="OVERHEIDop.straatnaam">Wedesteinbroek|10</meta:user-defined>
    <meta:user-defined meta:name="OVERHEIDop.straatnaam">Wedesteinbroek|10</meta:user-defined>
    <meta:user-defined meta:name="OVERHEIDop.straatnaam">Wedesteinbroek|10</meta:user-defined>
    <meta:user-defined meta:name="OVERHEIDop.straatnaam">Wedesteinbroek|10</meta:user-defined>
    <meta:user-defined meta:name="OVERHEIDop.straatnaam">Wedesteinbroek|10</meta:user-defined>
    <meta:user-defined meta:name="OVERHEIDop.straatnaam">Wedesteinbroek|10</meta:user-defined>
    <meta:user-defined meta:name="OVERHEIDop.straatnaam">Wedesteinbroek|14</meta:user-defined>
    <meta:user-defined meta:name="OVERHEIDop.straatnaam">Wedesteinbroek|10</meta:user-defined>
    <meta:user-defined meta:name="OVERHEIDop.straatnaam">Wedesteinbroek|10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12</meta:user-defined>
    <meta:user-defined meta:name="OVERHEIDop.GmbID/DC.identifier">gmb-2019-146812</meta:user-defined>
    <meta:user-defined meta:name="OVERHEIDop.versieInformatie"/>
  </office:meta>
</office:document-meta>
</file>