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weg 19 te Nijmegen: slopen en verwijderen van asbest ten behoeve van het opwaarderen van MBO Helicon Nijmeg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slopen en verwijderen van asbest ten behoeve van het opwaarderen van MBO Helicon Nijmegen (Energieweg 1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276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211F8BC-B300-4ECA-B133-7E657DD19704" xlink:type="simple">http://www.nijmegen.nl/vergunningpagina/?guid=D211F8BC-B300-4ECA-B133-7E657DD197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80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0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0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37.57 428725.89</meta:user-defined>
    <meta:user-defined meta:name="DC.title">Energieweg 19 te Nijmegen: slopen en verwijderen van asbest ten behoeve van het opwaarderen van MBO Helicon Nijmegen - meldingen - Melding ontvangen</meta:user-defined>
    <meta:user-defined meta:name="OVERHEID.PostcodeHuisnummer/OVERHEIDop.postcodeHuisnummer">6541CW 19</meta:user-defined>
    <meta:user-defined meta:name="OVERHEIDop.straatnaam">Energieweg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09</meta:user-defined>
    <meta:user-defined meta:name="OVERHEIDop.GmbID/DC.identifier">gmb-2019-146809</meta:user-defined>
    <meta:user-defined meta:name="OVERHEIDop.versieInformatie"/>
  </office:meta>
</office:document-meta>
</file>