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29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asbest (Meijhorst 22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264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E6A062D-2696-4797-9E84-E49EBABF71C0" xlink:type="simple">http://www.nijmegen.nl/vergunningpagina/?guid=CE6A062D-2696-4797-9E84-E49EBABF71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80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0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0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75.36 424662.4</meta:user-defined>
    <meta:user-defined meta:name="DC.title">Meijhorst 2229 te Nijmegen: asbest - meldingen - Melding ontvangen</meta:user-defined>
    <meta:user-defined meta:name="OVERHEID.PostcodeHuisnummer/OVERHEIDop.postcodeHuisnummer">6537GE 2201</meta:user-defined>
    <meta:user-defined meta:name="OVERHEIDop.straatnaam">Meijhorst|22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08</meta:user-defined>
    <meta:user-defined meta:name="OVERHEIDop.GmbID/DC.identifier">gmb-2019-146808</meta:user-defined>
    <meta:user-defined meta:name="OVERHEIDop.versieInformatie"/>
  </office:meta>
</office:document-meta>
</file>